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style:font-size-asian="16pt" style:font-size-complex="16pt"/>
    </style:style>
    <style:style style:name="P3" style:family="paragraph" style:parent-style-name="Standard" style:master-page-name="Standard">
      <style:paragraph-properties style:page-number="auto"/>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ichel ROUSSEAUX</text:span></text:p>
      <text:p text:style-name="Standard"><text:span text:style-name="T1"/></text:p>
      <text:p text:style-name="P1"/>
      <text:p text:style-name="P1"/>
      <text:p text:style-name="Standard"><text:span text:style-name="T1"><text:tab/><text:tab/><text:tab/><text:tab/><text:tab/><text:tab/><text:tab/><text:tab/>Reims le 09 mai 2021</text:span></text:p>
      <text:p text:style-name="P1"/>
      <text:p text:style-name="P1"/>
      <text:p text:style-name="P1"/>
      <text:p text:style-name="Standard"><text:span text:style-name="T1">Monsieur le Commissaire enquêteur,</text:span></text:p>
      <text:p text:style-name="P1"/>
      <text:p text:style-name="Standard"><text:span text:style-name="T1">Je suis le Président de l’association ROSEAU, « Aide aux enfants atteints de leucémie ou cancer, soignés au CHU de Reims », porteuse du projet d’édification d’une Maison d’accueil hospitalière pour les familles des petits malades maintenus en hospitalisation éloignés de leur résidence habituelle.</text:span></text:p>
      <text:p text:style-name="P1"/>
      <text:p text:style-name="Standard"><text:span text:style-name="T1">ROSEAU est une association « Loi de 1901 » qui ne fonctionne que grâce à quelques subventions de collectivités et à la générosité publique.</text:span></text:p>
      <text:p text:style-name="Standard"><text:span text:style-name="T1">Ce projet très lourd que nous murissions depuis près de quinze années ne peut être mené à son terme que par des apports financiers de toute origine.</text:span></text:p>
      <text:p text:style-name="P1"/>
      <text:p text:style-name="Standard"><text:span text:style-name="T1">Dans un contexte économique de plus en plus difficile pour le milieu associatif, le soutien inespéré et purement caritatif de Calycé Développement se présente comme une énorme bouffée d’oxygène qui permettra de mener notre projet à son terme dans les meilleures conditions qui soient.</text:span></text:p>
      <text:p text:style-name="P1"/>
      <text:p text:style-name="Standard"><text:span text:style-name="T1">De par son originalité, « Le Souffle d’Espoir » est pour moi la preuve que le renouvellement énergétique de notre pays, par-delà son côté écologique peut être porteur de valeurs nobles opposés à la seule quête du profit qui régit de plus en plus la société actuelle. </text:span></text:p>
      <text:p text:style-name="P1"/>
      <text:p text:style-name="Standard"><text:span text:style-name="T1">Veuillez agréer, Monsieur le Commissaire enquêteur, mes sincères salutations.</text:span></text:p>
      <text:p text:style-name="P1"/>
      <text:p text:style-name="Standard"><text:span text:style-name="T1">Michel Rousseaux.</text:span></text:p>
      <text:p text:style-name="P2"/>
      <text:p text:style-name="P1"/>
      <text:p text:style-name="Standard"><text:span text:style-name="T1"><text:s text:c="8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5-10T15:22:32.918000000</meta:creation-date>
    <meta:editing-duration>P0D</meta:editing-duration>
    <meta:generator>LibreOffice/6.1.6.3.M15$Windows_X86_64 LibreOffice_project/95438ce04607f41c3e15ad262432388b710622b2</meta:generator>
    <meta:document-statistic meta:table-count="0" meta:image-count="0" meta:object-count="0" meta:page-count="1" meta:paragraph-count="11" meta:word-count="208" meta:character-count="1391" meta:non-whitespace-character-count="1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